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0.011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迷戀香草-芳香植物與應用 <text:s text:c="2"/>開課教師:陳信君<text:s text:c="2"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4">
            <text:p>上課日期:107年07月2日至107年07月30日止 <text:s/>教室:互助5B02<text:s text:c="2"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5">
            <text:p>上課時間:星期一、二、第1-4節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3">
            <text:p>學系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e-mail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U</meta:initial-creator>
    <dc:creator>asus</dc:creator>
    <meta:creation-date>2018-05-14T08:34:09Z</meta:creation-date>
    <dc:date>2018-05-15T08:03:15Z</dc:date>
    <meta:print-date>2018-05-14T10:18:42Z</meta:print-date>
  </office:meta>
</office:document-meta>
</file>