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P2" style:parent-style-name="內文" style:family="paragraph">
      <style:paragraph-properties fo:text-align="center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P3" style:parent-style-name="內文" style:family="paragraph">
      <style:paragraph-properties fo:text-align="center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P4" style:parent-style-name="內文" style:family="paragraph">
      <style:paragraph-properties fo:text-align="center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margin-top="0.125in" fo:line-height="0.1666i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5" style:parent-style-name="內文" style:family="paragraph">
      <style:paragraph-properties fo:line-height="0.1666in">
        <style:tab-stops>
          <style:tab-stop style:type="left" style:position="2.447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38" style:family="table-column">
      <style:table-column-properties style:column-width="3.4625in"/>
    </style:style>
    <style:style style:name="TableColumn39" style:family="table-column">
      <style:table-column-properties style:column-width="0.6194in"/>
    </style:style>
    <style:style style:name="TableColumn40" style:family="table-column">
      <style:table-column-properties style:column-width="0.602in"/>
    </style:style>
    <style:style style:name="TableColumn41" style:family="table-column">
      <style:table-column-properties style:column-width="0.6027in"/>
    </style:style>
    <style:style style:name="TableColumn42" style:family="table-column">
      <style:table-column-properties style:column-width="0.6125in"/>
    </style:style>
    <style:style style:name="TableColumn43" style:family="table-column">
      <style:table-column-properties style:column-width="0.6319in"/>
    </style:style>
    <style:style style:name="Table37" style:family="table">
      <style:table-properties style:width="6.5312in" fo:margin-left="-0.3416in" table:align="center"/>
    </style:style>
    <style:style style:name="TableRow44" style:family="table-row">
      <style:table-row-properties style:min-row-height="1.1118in" fo:keep-together="alway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200%"/>
      <style:text-properties style:font-name-asian="標楷體"/>
    </style:style>
    <style:style style:name="P47" style:parent-style-name="內文" style:family="paragraph">
      <style:paragraph-properties fo:text-align="justify" fo:line-height="200%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ableCell50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Row60" style:family="table-row">
      <style:table-row-properties style:min-row-height="0.329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letter-kerning="false"/>
    </style:style>
    <style:style style:name="TableCell67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30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329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Cell101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330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ableCell118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3298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ableCell134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 style:min-row-height="0.330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ableCell150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329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letter-kerning="false"/>
    </style:style>
    <style:style style:name="TableCell167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30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letter-kerning="false"/>
    </style:style>
    <style:style style:name="TableCell185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3298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ableCell200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0.330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1.109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/>
    </style:style>
    <style:style style:name="T235" style:parent-style-name="預設段落字型" style:family="text">
      <style:text-properties style:font-name-asian="標楷體" fo:font-weight="bold" style:font-weight-asian="bold" style:letter-kerning="false"/>
    </style:style>
    <style:style style:name="T236" style:parent-style-name="預設段落字型" style:family="text">
      <style:text-properties style:font-name-asian="標楷體" style:letter-kerning="true"/>
    </style:style>
    <style:style style:name="T237" style:parent-style-name="預設段落字型" style:family="text">
      <style:text-properties style:font-name-asian="標楷體" style:letter-kerning="true"/>
    </style:style>
    <style:style style:name="T238" style:parent-style-name="預設段落字型" style:family="text">
      <style:text-properties style:font-name-asian="標楷體" style:letter-kerning="true"/>
    </style:style>
    <style:style style:name="T239" style:parent-style-name="預設段落字型" style:family="text">
      <style:text-properties style:font-name-asian="標楷體" style:letter-kerning="true"/>
    </style:style>
    <style:style style:name="P240" style:parent-style-name="內文" style:family="paragraph">
      <style:paragraph-properties fo:widows="2" fo:orphans="2" fo:text-align="justify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line-height="0.25in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fo:font-weight="bold" style:font-weight-asian="bold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P245" style:parent-style-name="內文" style:family="paragraph">
      <style:paragraph-properties fo:text-indent="0.1666in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ableRow249" style:family="table-row">
      <style:table-row-properties style:min-row-height="0.6131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/>
    </style:style>
    <style:style style:name="T252" style:parent-style-name="預設段落字型" style:family="text">
      <style:text-properties style:font-name-asian="標楷體" fo:font-weight="bold" style:font-weight-asian="bold" style:letter-kerning="false"/>
    </style:style>
    <style:style style:name="T253" style:parent-style-name="預設段落字型" style:family="text">
      <style:text-properties style:font-name-asian="標楷體" fo:font-weight="bold" style:font-weight-asian="bold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letter-kerning="false"/>
    </style:style>
    <style:style style:name="TableRow282" style:family="table-row">
      <style:table-row-properties style:min-row-height="0.6152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-asian="標楷體" fo:font-weight="bold" style:font-weight-asian="bold" style:letter-kerning="false"/>
    </style:style>
    <style:style style:name="T286" style:parent-style-name="預設段落字型" style:family="text">
      <style:text-properties style:font-name-asian="標楷體" fo:font-weight="bold" style:font-weight-asian="bold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請同學填寫時看清楚內容再填，</text:p>
      <text:p text:style-name="P2">您的回答將提升本校教師教學效能，感謝您撥冗填寫。</text:p>
      <text:p text:style-name="P3">本問卷採匿名方式處理，請您放心填答</text:p>
      <text:p text:style-name="P4">無法為看錯問卷內容的同學修改資料。謝謝！</text:p>
      <text:p text:style-name="P5"><text:span text:style-name="T6"><text:s text:c="12"/></text:span><text:span text:style-name="T7"><text:s/></text:span><text:span text:style-name="T8">本問卷使用</text:span><text:span text:style-name="T9">5</text:span><text:span text:style-name="T10">等量表計分即</text:span><text:span text:style-name="T11">1</text:span><text:span text:style-name="T12">、</text:span><text:span text:style-name="T13">2</text:span><text:span text:style-name="T14">、</text:span><text:span text:style-name="T15">3</text:span><text:span text:style-name="T16">、</text:span><text:span text:style-name="T17">4</text:span><text:span text:style-name="T18">、</text:span><text:span text:style-name="T19">5<text:s/></text:span><text:span text:style-name="T20">分</text:span></text:p>
      <text:p text:style-name="P21"><text:span text:style-name="T22">中國醫藥大學</text:span><text:span text:style-name="T23">教師教學</text:span><text:span text:style-name="T24">意見調查問卷</text:span></text:p>
      <text:p text:style-name="P25"><text:span text:style-name="T26"><text:s text:c="51"/></text:span><text:span text:style-name="T27">(10</text:span><text:span text:style-name="T28">1</text:span><text:span text:style-name="T29">.</text:span><text:span text:style-name="T30">1</text:span><text:span text:style-name="T31">0</text:span><text:span text:style-name="T32">.</text:span><text:span text:style-name="T33">24</text:span><text:span text:style-name="T34">教務會議</text:span><text:span text:style-name="T35">修正後通過)<text:s/></text:span><text:span text:style-name="T36"><text:tab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教師：○○○<text:s text:c="4"/>學分數：○學分</text:p>
            <text:p text:style-name="P47"><text:span text:style-name="T48">科目：</text:span><text:span text:style-name="T49"><text:s text:c="25"/></text:span></text:p>
          </table:table-cell>
          <table:table-cell table:style-name="TableCell50">
            <text:p text:style-name="P51">非常不同意</text:p>
          </table:table-cell>
          <table:table-cell table:style-name="TableCell52">
            <text:p text:style-name="P53">不同意</text:p>
          </table:table-cell>
          <table:table-cell table:style-name="TableCell54">
            <text:p text:style-name="P55">普通</text:p>
          </table:table-cell>
          <table:table-cell table:style-name="TableCell56">
            <text:p text:style-name="P57">同意</text:p>
          </table:table-cell>
          <table:table-cell table:style-name="TableCell58">
            <text:p text:style-name="P59">非常同意</text:p>
          </table:table-cell>
        </table:table-row>
        <table:table-row table:style-name="TableRow60">
          <table:table-cell table:style-name="TableCell61">
            <text:p text:style-name="P62"><text:span text:style-name="T63">1.</text:span><text:span text:style-name="T64">教師授課不遲到</text:span><text:span text:style-name="T65">或</text:span><text:span text:style-name="T66">早退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2.</text:span><text:span text:style-name="T81">教師具有教學熱忱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3.</text:span><text:span text:style-name="T96">教師與學生互動</text:span><text:span text:style-name="T97">(</text:span><text:span text:style-name="T98">提問、回饋等</text:span><text:span text:style-name="T99">)</text:span><text:span text:style-name="T100">良好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4.</text:span><text:span text:style-name="T115">教師教學內容講解</text:span><text:span text:style-name="T116">不</text:span><text:span text:style-name="T117">清楚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5</text:span><text:span text:style-name="T132">.</text:span><text:span text:style-name="T133">教師教學技巧能引起學生的興趣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6</text:span><text:span text:style-name="T148">.</text:span><text:span text:style-name="T149">教師能夠有效地利用教學工具提升學習動機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7.</text:span><text:span text:style-name="T164">教師教學內容符合本課程教學</text:span><text:span text:style-name="T165">既定</text:span><text:span text:style-name="T166">目標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8.</text:span><text:span text:style-name="T181">教師教學內容</text:span><text:span text:style-name="T182">條理分明</text:span><text:span text:style-name="T183">、</text:span><text:span text:style-name="T184">講解清楚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9.</text:span><text:span text:style-name="T199">本課程學習評量方式適當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10.</text:span><text:span text:style-name="T214">本課程規畫</text:span><text:span text:style-name="T215">(</text:span><text:span text:style-name="T216">進度、內容</text:span><text:span text:style-name="T217">、</text:span><text:span text:style-name="T218">學習活動</text:span><text:span text:style-name="T219">等</text:span><text:span text:style-name="T220">)</text:span><text:span text:style-name="T221">適度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6">
            <text:p text:style-name="P234"><text:span text:style-name="T235">A.</text:span><text:span text:style-name="T236">你對本教師的其他意見</text:span><text:span text:style-name="T237">（</text:span><text:span text:style-name="T238">我們很重視您的寶貴意見，請同學勿填寫情緒性字眼，謝謝</text:span><text:span text:style-name="T239">！）</text:span></text:p>
            <text:p text:style-name="P240"><text:s text:c="76"/></text:p>
            <text:p text:style-name="P241"><text:span text:style-name="T242">B</text:span><text:span text:style-name="T243">.</text:span><text:span text:style-name="T244">本課程教師若有明顯性別、族群偏見之語言或行為，</text:span></text:p>
            <text:p text:style-name="P245"><text:span text:style-name="T246">請務必舉例說明</text:span><text:span text:style-name="T247"><text:s/>___________________________________<text:s/>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11</text:span><text:span text:style-name="T253">.</text:span><text:span text:style-name="T254">本教師的課程，你的出席率</text:span><text:span text:style-name="T255">如何</text:span></text:p>
          </table:table-cell>
          <table:table-cell table:style-name="TableCell256" table:number-columns-spanned="5">
            <text:p text:style-name="P257"><text:span text:style-name="T258">○</text:span><text:span text:style-name="T259">40%</text:span><text:span text:style-name="T260">以下</text:span><text:span text:style-name="T261"><text:s/></text:span><text:span text:style-name="T262">○</text:span><text:span text:style-name="T263">40</text:span><text:span text:style-name="T264">～</text:span><text:span text:style-name="T265">60%</text:span><text:span text:style-name="T266"><text:s/></text:span><text:span text:style-name="T267">○</text:span><text:span text:style-name="T268">60</text:span><text:span text:style-name="T269">～</text:span><text:span text:style-name="T270">80</text:span><text:span text:style-name="T271">%</text:span></text:p>
            <text:p text:style-name="P272"><text:span text:style-name="T273">○</text:span><text:span text:style-name="T274">80</text:span><text:span text:style-name="T275">～</text:span><text:span text:style-name="T276">99</text:span><text:span text:style-name="T277">%</text:span><text:span text:style-name="T278"><text:s/></text:span><text:span text:style-name="T279">○</text:span><text:span text:style-name="T280">100</text:span><text:span text:style-name="T281">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12</text:span><text:span text:style-name="T286">.</text:span><text:span text:style-name="T287">你在課餘『每週』花費於本科目的時間</text:span><text:span text:style-name="T288">大約多少</text:span></text:p>
          </table:table-cell>
          <table:table-cell table:style-name="TableCell289" table:number-columns-spanned="5">
            <text:p text:style-name="P290">○0.5小時以下○0.5～2小時○2～4小時</text:p>
            <text:p text:style-name="P291">○4～6小時○6小時以上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san</meta:initial-creator>
    <dc:creator>USER-A</dc:creator>
    <meta:creation-date>2018-01-29T08:27:00Z</meta:creation-date>
    <dc:date>2018-01-29T08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