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金梅中楷字形原體" svg:font-family="金梅中楷字形原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line-break="normal" style:snap-to-layout-grid="false" fo:text-align="end" fo:line-height="0.1666in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084in"/>
    </style:style>
    <style:style style:name="TableColumn7" style:family="table-column">
      <style:table-column-properties style:column-width="2.3916in"/>
    </style:style>
    <style:style style:name="TableColumn8" style:family="table-column">
      <style:table-column-properties style:column-width="1.0597in"/>
    </style:style>
    <style:style style:name="TableColumn9" style:family="table-column">
      <style:table-column-properties style:column-width="2.2652in"/>
    </style:style>
    <style:style style:name="Table5" style:family="table">
      <style:table-properties style:width="6.8006in" fo:margin-left="0in" table:align="left"/>
    </style:style>
    <style:style style:name="TableRow10" style:family="table-row">
      <style:table-row-properties style:min-row-height="0.2652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125in" fo:line-height="0.2222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2777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  <style:text-properties style:font-name="標楷體" style:font-name-asian="標楷體"/>
    </style:style>
    <style:style style:name="TableRow30" style:family="table-row">
      <style:table-row-properties style:min-row-height="0.2923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209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TableRow63" style:family="table-row">
      <style:table-row-properties style:min-row-height="0.2131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4" style:family="table-row">
      <style:table-row-properties style:min-row-height="0.6784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3256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break="normal" style:snap-to-layout-grid="false" fo:text-align="end" fo:line-height="0.1666in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49" style:family="table-column">
      <style:table-column-properties style:column-width="1.084in"/>
    </style:style>
    <style:style style:name="TableColumn150" style:family="table-column">
      <style:table-column-properties style:column-width="2.3868in"/>
    </style:style>
    <style:style style:name="TableColumn151" style:family="table-column">
      <style:table-column-properties style:column-width="1.0986in"/>
    </style:style>
    <style:style style:name="TableColumn152" style:family="table-column">
      <style:table-column-properties style:column-width="2.2312in"/>
    </style:style>
    <style:style style:name="Table148" style:family="table">
      <style:table-properties style:width="6.8006in" fo:margin-left="0in" table:align="left"/>
    </style:style>
    <style:style style:name="TableRow153" style:family="table-row">
      <style:table-row-properties style:min-row-height="0.2986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line-height="0.2222in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2444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="標楷體" style:font-name-asian="標楷體"/>
    </style:style>
    <style:style style:name="TableRow173" style:family="table-row">
      <style:table-row-properties style:min-row-height="0.2881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22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222in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2437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222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222in"/>
      <style:text-properties style:font-name="標楷體" style:font-name-asian="標楷體"/>
    </style:style>
    <style:style style:name="TableRow206" style:family="table-row">
      <style:table-row-properties style:min-row-height="0.2861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17" style:family="table-row">
      <style:table-row-properties style:min-row-height="0.7826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ableRow265" style:family="table-row">
      <style:table-row-properties style:min-row-height="0.293i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 fo:line-height="0.2222in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502in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text-align="center" fo:line-height="0.2222in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list-style-name="LFO1" style:family="paragraph">
      <style:paragraph-properties style:snap-to-layout-grid="false" fo:text-align="justify" fo:margin-top="0.0312in" fo:margin-bottom="0.0312in" style:line-height-at-least="0.1666in" fo:margin-right="0.05in"/>
    </style:style>
    <style:style style:name="T29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04" style:parent-style-name="內文" style:list-style-name="LFO1" style:family="paragraph">
      <style:paragraph-properties style:snap-to-layout-grid="false" fo:text-align="justify" fo:margin-top="0.0312in" style:line-height-at-least="0.1666in" fo:margin-right="0.05in"/>
    </style:style>
    <style:style style:name="T3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1" style:parent-style-name="內文" style:list-style-name="LFO1" style:family="paragraph">
      <style:paragraph-properties style:snap-to-layout-grid="false" fo:text-align="justify" fo:margin-top="0.0312in" style:line-height-at-least="0.1666in" fo:margin-right="0.05in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P319" style:parent-style-name="內文" style:list-style-name="LFO1" style:family="paragraph">
      <style:paragraph-properties style:snap-to-layout-grid="false" fo:text-align="justify" fo:margin-top="0.0312in" style:line-height-at-least="0.1666in" fo:margin-right="0.05in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P337" style:parent-style-name="內文" style:family="paragraph">
      <style:paragraph-properties style:snap-to-layout-grid="false" fo:text-align="justify" fo:margin-top="0.0312in" style:line-height-at-least="0.1666in" fo:margin-right="0.05in"/>
    </style:style>
    <style:style style:name="T3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49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line-break="normal" style:snap-to-layout-grid="false" fo:text-align="end" fo:line-height="0.1666in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354" style:family="table-column">
      <style:table-column-properties style:column-width="1.084in"/>
    </style:style>
    <style:style style:name="TableColumn355" style:family="table-column">
      <style:table-column-properties style:column-width="2.3916in"/>
    </style:style>
    <style:style style:name="TableColumn356" style:family="table-column">
      <style:table-column-properties style:column-width="1.0597in"/>
    </style:style>
    <style:style style:name="TableColumn357" style:family="table-column">
      <style:table-column-properties style:column-width="2.2652in"/>
    </style:style>
    <style:style style:name="Table353" style:family="table">
      <style:table-properties style:width="6.8006in" fo:margin-left="0in" table:align="left"/>
    </style:style>
    <style:style style:name="TableRow358" style:family="table-row">
      <style:table-row-properties style:min-row-height="0.3708in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top="0.125in" fo:line-height="0.2222in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2777in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222in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222in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222in"/>
      <style:text-properties style:font-name="標楷體" style:font-name-asian="標楷體"/>
    </style:style>
    <style:style style:name="TableRow378" style:family="table-row">
      <style:table-row-properties style:min-row-height="0.2923in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222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-asian="標楷體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 style:letter-kerning="false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401" style:family="table-row">
      <style:table-row-properties style:min-row-height="0.2868in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222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222in"/>
      <style:text-properties style:font-name="標楷體" style:font-name-asian="標楷體"/>
    </style:style>
    <style:style style:name="TableRow411" style:family="table-row">
      <style:table-row-properties style:min-row-height="0.2902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22" style:family="table-row">
      <style:table-row-properties style:min-row-height="0.6784in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222in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line-height="0.25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fo:line-height="0.25in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/>
    </style:style>
    <style:style style:name="TableRow471" style:family="table-row">
      <style:table-row-properties style:min-row-height="0.3006in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2222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-asian="標楷體" style:letter-kerning="false"/>
    </style:style>
    <style:style style:name="T484" style:parent-style-name="預設段落字型" style:family="text">
      <style:text-properties style:font-name-asian="標楷體" style:letter-kerning="false"/>
    </style:style>
    <style:style style:name="T485" style:parent-style-name="預設段落字型" style:family="text">
      <style:text-properties style:font-name-asian="標楷體" style:letter-kerning="false"/>
    </style:style>
    <style:style style:name="T48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letter-kerning="false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fo:color="#BFBFBF" fo:font-size="9pt" style:font-size-asian="9pt" style:font-size-complex="9pt"/>
    </style:style>
    <style:style style:name="T496" style:parent-style-name="預設段落字型" style:family="text">
      <style:text-properties fo:color="#BFBFBF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中國醫藥大學＜試卷印製＞申請單</text:p>
      <text:p text:style-name="P2"><text:span text:style-name="T3">編號：</text:span><text:span text:style-name="T4"><text:s text:c="7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試卷種類</text:p>
          </table:table-cell>
          <table:table-cell table:style-name="TableCell13" table:number-columns-spanned="3">
            <text:p text:style-name="P14"><text:span text:style-name="T15"><draw:frame draw:z-index="251660288" draw:id="id0" draw:style-name="a0" draw:name="文字方塊 3" text:anchor-type="paragraph" svg:x="5.72014in" svg:y="0.14861in" svg:width="0.35in" svg:height="1.975in" style:rel-width="scale" style:rel-height="scale"><draw:text-box><text:p text:style-name="P16">第一聯：黏貼試卷袋。</text:p></draw:text-box><svg:title/><svg:desc/></draw:frame></text:span><text:span text:style-name="T17"><text:s/></text:span><text:span text:style-name="T18">□期中考 <text:s/>□期末考 <text:s/>□畢業考 <text:s/>□暑修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考試科目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系別/年級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考試日期</text:p>
          </table:table-cell>
          <table:table-cell table:style-name="TableCell33">
            <text:p text:style-name="P34"><text:span text:style-name="T35"><text:s/></text:span><text:span text:style-name="T36"><text:s text:c="3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      </table:table-cell>
          <table:table-cell table:style-name="TableCell42">
            <text:p text:style-name="P43">考試時間</text:p>
          </table:table-cell>
          <table:table-cell table:style-name="TableCell44">
            <text:p text:style-name="P45"><text:span text:style-name="T46">上午</text:span><text:span text:style-name="T47">/</text:span><text:span text:style-name="T48">下午</text:span><text:span text:style-name="T49"><text:s/></text:span><text:span text:style-name="T50"><text:s/></text:span><text:span text:style-name="T51"><text:s text:c="2"/>：<text:s/></text:span><text:span text:style-name="T52"><text:s text:c="2"/></text:span></text:p>
          </table:table-cell>
        </table:table-row>
        <table:table-row table:style-name="TableRow53">
          <table:table-cell table:style-name="TableCell54">
            <text:p text:style-name="P55">申 請 人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電話/手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負責教師<text:s/></text:span></text:p>
          </table:table-cell>
          <table:table-cell table:style-name="TableCell67">
            <text:p text:style-name="P68">＊請簽章</text:p>
          </table:table-cell>
          <table:table-cell table:style-name="TableCell69">
            <text:p text:style-name="P70"><text:span text:style-name="T71">電話/手機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印製需求</text:span></text:p>
          </table:table-cell>
          <table:table-cell table:style-name="TableCell78" table:number-columns-spanned="3">
            <text:p text:style-name="P79"><text:span text:style-name="T80">1.</text:span><text:span text:style-name="T81">頁數：共</text:span><text:span text:style-name="T82"><text:s text:c="6"/></text:span><text:span text:style-name="T83">頁</text:span><text:span text:style-name="T84"><text:s text:c="8"/></text:span><text:span text:style-name="T85">份數：需</text:span><text:span text:style-name="T86"><text:s text:c="6"/></text:span><text:span text:style-name="T87">份。</text:span><text:span text:style-name="T88"><text:s/></text:span></text:p>
            <text:p text:style-name="P89"><text:span text:style-name="T90">2</text:span><text:span text:style-name="T91">.</text:span><text:span text:style-name="T92">版面大小：</text:span><text:span text:style-name="T93">□</text:span><text:span text:style-name="T94"><text:s/>A4 <text:s text:c="2"/></text:span><text:span text:style-name="T95">□</text:span><text:span text:style-name="T96"><text:s/>B4<text:s/></text:span><text:span text:style-name="T97">版面配置：</text:span><text:span text:style-name="T98">□</text:span><text:span text:style-name="T99"><text:s/></text:span><text:span text:style-name="T100">單面</text:span><text:span text:style-name="T101"><text:s/></text:span><text:span text:style-name="T102">□</text:span><text:span text:style-name="T103"><text:s/></text:span><text:span text:style-name="T104">雙面</text:span></text:p>
            <text:p text:style-name="P105"><text:span text:style-name="T106">5.</text:span><text:span text:style-name="T107">□</text:span><text:span text:style-name="T108">需電腦卡：</text:span><text:span text:style-name="T109"><text:s/></text:span><text:span text:style-name="T110"><text:s text:c="3"/></text:span><text:span text:style-name="T111">張；</text:span><text:span text:style-name="T112">□</text:span><text:span text:style-name="T113">加空白紙：</text:span><text:span text:style-name="T114"><text:s text:c="4"/></text:span><text:span text:style-name="T115">張；</text:span><text:span text:style-name="T116">□</text:span><text:span text:style-name="T117">加</text:span><text:span text:style-name="T118">格線</text:span><text:span text:style-name="T119">紙：</text:span><text:span text:style-name="T120"><text:s text:c="2"/></text:span><text:span text:style-name="T121"><text:s text:c="2"/></text:span><text:span text:style-name="T122">張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收件紀錄</text:p>
          </table:table-cell>
          <table:table-cell table:style-name="TableCell126" table:number-columns-spanned="3">
            <text:p text:style-name="P127"><text:span text:style-name="T128"><text:s/></text:span><text:span text:style-name="T129"><text:s text:c="3"/></text:span><text:span text:style-name="T130">年</text:span><text:span text:style-name="T131"><text:s text:c="3"/></text:span><text:span text:style-name="T132">月</text:span><text:span text:style-name="T133"><text:s text:c="3"/></text:span><text:span text:style-name="T134">日<text:s/></text:span><text:span text:style-name="T135">上午</text:span><text:span text:style-name="T136">/</text:span><text:span text:style-name="T137">下午</text:span><text:span text:style-name="T138"><text:s/></text:span><text:span text:style-name="T139"><text:s/>：<text:s/></text:span><text:span text:style-name="T140"><text:s/></text:span><text:span text:style-name="T141">收件，簽收人：</text:span><text:span text:style-name="T142"><text:s text:c="14"/></text:span></text:p>
          </table:table-cell>
          <table:covered-table-cell/>
          <table:covered-table-cell/>
        </table:table-row>
      </table:table>
      <text:p text:style-name="P143">………………………………………………………………………………………………………………………………</text:p>
      <text:p text:style-name="P144">中國醫藥大學＜試卷印製＞申請單</text:p>
      <text:p text:style-name="P145"><text:span text:style-name="T146">編號：</text:span><text:span text:style-name="T147"><text:s text:c="7"/>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試卷種類</text:p>
          </table:table-cell>
          <table:table-cell table:style-name="TableCell156" table:number-columns-spanned="3">
            <text:p text:style-name="P157"><text:span text:style-name="T158"><draw:frame draw:z-index="251659264" draw:id="id1" draw:style-name="a1" draw:name="文字方塊 2" text:anchor-type="paragraph" svg:x="5.73333in" svg:y="0.18264in" svg:width="0.33681in" svg:height="1.94097in" style:rel-width="scale" style:rel-height="scale"><draw:text-box><text:p text:style-name="P159">第二聯：申請人留存。(收執聯)</text:p></draw:text-box><svg:title/><svg:desc/></draw:frame></text:span><text:span text:style-name="T160"><text:s/></text:span><text:span text:style-name="T161">□期中考 <text:s/>□期末考 <text:s text:c="3"/>□畢業考 <text:s/>□暑修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考試科目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系別/年級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考試日期</text:p>
          </table:table-cell>
          <table:table-cell table:style-name="TableCell176">
            <text:p text:style-name="P177"><text:span text:style-name="T178"><text:s/></text:span><text:span text:style-name="T179"><text:s text:c="3"/></text:span><text:span text:style-name="T180">年</text:span><text:span text:style-name="T181"><text:s text:c="3"/></text:span><text:span text:style-name="T182">月</text:span><text:span text:style-name="T183"><text:s text:c="3"/></text:span><text:span text:style-name="T184">日</text:span></text:p>
          </table:table-cell>
          <table:table-cell table:style-name="TableCell185">
            <text:p text:style-name="P186">考試時間</text:p>
          </table:table-cell>
          <table:table-cell table:style-name="TableCell187">
            <text:p text:style-name="P188"><text:span text:style-name="T189">上午</text:span><text:span text:style-name="T190">/</text:span><text:span text:style-name="T191">下午</text:span><text:span text:style-name="T192"><text:s/></text:span><text:span text:style-name="T193"><text:s/></text:span><text:span text:style-name="T194"><text:s text:c="2"/>：<text:s/></text:span><text:span text:style-name="T195"><text:s text:c="2"/></text:span></text:p>
          </table:table-cell>
        </table:table-row>
        <table:table-row table:style-name="TableRow196">
          <table:table-cell table:style-name="TableCell197">
            <text:p text:style-name="P198">申 請 人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電話/手機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負責教師<text:s/></text:span></text:p>
          </table:table-cell>
          <table:table-cell table:style-name="TableCell210">
            <text:p text:style-name="P211">＊請簽章</text:p>
          </table:table-cell>
          <table:table-cell table:style-name="TableCell212">
            <text:p text:style-name="P213"><text:span text:style-name="T214">電話/手機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印製需求</text:p>
          </table:table-cell>
          <table:table-cell table:style-name="TableCell220" table:number-columns-spanned="3">
            <text:p text:style-name="P221"><text:span text:style-name="T222">1.</text:span><text:span text:style-name="T223">頁數：共</text:span><text:span text:style-name="T224"><text:s text:c="6"/></text:span><text:span text:style-name="T225">頁</text:span><text:span text:style-name="T226"><text:s text:c="9"/></text:span><text:span text:style-name="T227">份數：需</text:span><text:span text:style-name="T228"><text:s text:c="6"/></text:span><text:span text:style-name="T229">份。</text:span><text:span text:style-name="T230"><text:s/></text:span></text:p>
            <text:p text:style-name="P231"><text:span text:style-name="T232">2</text:span><text:span text:style-name="T233">.</text:span><text:span text:style-name="T234">版面大小：</text:span><text:span text:style-name="T235">□</text:span><text:span text:style-name="T236"><text:s/>A4 <text:s text:c="2"/></text:span><text:span text:style-name="T237">□</text:span><text:span text:style-name="T238"><text:s/>B4<text:s/></text:span><text:span text:style-name="T239">版面配置：</text:span><text:span text:style-name="T240">□</text:span><text:span text:style-name="T241"><text:s/></text:span><text:span text:style-name="T242">單面</text:span><text:span text:style-name="T243"><text:s/></text:span><text:span text:style-name="T244">□</text:span><text:span text:style-name="T245"><text:s/></text:span><text:span text:style-name="T246">雙面</text:span></text:p>
            <text:p text:style-name="P247"><text:span text:style-name="T248">5.</text:span><text:span text:style-name="T249">□</text:span><text:span text:style-name="T250">需電腦卡：</text:span><text:span text:style-name="T251"><text:s/></text:span><text:span text:style-name="T252"><text:s text:c="3"/></text:span><text:span text:style-name="T253">張；</text:span><text:span text:style-name="T254">□</text:span><text:span text:style-name="T255">加空白紙：</text:span><text:span text:style-name="T256"><text:s text:c="4"/></text:span><text:span text:style-name="T257">張；</text:span><text:span text:style-name="T258">□</text:span><text:span text:style-name="T259">加</text:span><text:span text:style-name="T260">格線</text:span><text:span text:style-name="T261">紙：</text:span><text:span text:style-name="T262"><text:s text:c="2"/></text:span><text:span text:style-name="T263"><text:s text:c="2"/></text:span><text:span text:style-name="T264">張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收件紀錄</text:span></text:p>
          </table:table-cell>
          <table:table-cell table:style-name="TableCell269" table:number-columns-spanned="3">
            <text:p text:style-name="P270"><text:span text:style-name="T271"><text:s/></text:span><text:span text:style-name="T272"><text:s text:c="3"/></text:span><text:span text:style-name="T273">年</text:span><text:span text:style-name="T274"><text:s text:c="3"/></text:span><text:span text:style-name="T275">月</text:span><text:span text:style-name="T276"><text:s text:c="3"/></text:span><text:span text:style-name="T277">日</text:span><text:span text:style-name="T278"><text:s/></text:span><text:span text:style-name="T279">上午</text:span><text:span text:style-name="T280">/</text:span><text:span text:style-name="T281">下午</text:span><text:span text:style-name="T282"><text:s text:c="2"/></text:span><text:span text:style-name="T283">：</text:span><text:span text:style-name="T284"><text:s text:c="2"/></text:span><text:span text:style-name="T285">收件，簽收人：</text:span><text:span text:style-name="T286"><text:s text:c="14"/></text:span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備</text:span><text:span text:style-name="T291"><text:s text:c="4"/></text:span><text:span text:style-name="T292">註</text:span></text:p>
          </table:table-cell>
          <table:table-cell table:style-name="TableCell293" table:number-columns-spanned="3">
            <text:list text:style-name="LFO1" text:continue-numbering="true">
              <text:list-item>
                <text:p text:style-name="P294"><text:span text:style-name="T295">期中、期末考及畢業考週</text:span><text:span text:style-name="T296">，因印卷數量龐大，請提早於</text:span><text:span text:style-name="T297">考試</text:span><text:span text:style-name="T298">〝</text:span><text:span text:style-name="T299">前</text:span><text:span text:style-name="T300">7</text:span><text:span text:style-name="T301">天〞</text:span><text:span text:style-name="T302">提出申請</text:span><text:span text:style-name="T303">。</text:span></text:p>
              </text:list-item>
              <text:list-item>
                <text:p text:style-name="P304"><text:span text:style-name="T305">若未能於規定時間內提出申請者</text:span><text:span text:style-name="T306">，</text:span><text:span text:style-name="T307">教務處提供紙張及電腦卡</text:span><text:span text:style-name="T308">，</text:span><text:span text:style-name="T309">請自行印卷</text:span><text:span text:style-name="T310">。</text:span></text:p>
              </text:list-item>
              <text:list-item>
                <text:p text:style-name="P311"><text:span text:style-name="T312">請最遲於考試前</text:span><text:span text:style-name="T313">20</text:span><text:span text:style-name="T314">分鐘</text:span><text:span text:style-name="T315">憑收執聯（第二聯）</text:span><text:span text:style-name="T316">至</text:span><text:span text:style-name="T317">教學</text:span><text:span text:style-name="T318">組取件。</text:span></text:p>
              </text:list-item>
              <text:list-item>
                <text:p text:style-name="P319"><text:span text:style-name="T320">出題紙格式請至教務處網頁</text:span><text:span text:style-name="T321">/</text:span><text:span text:style-name="T322">教學</text:span><text:span text:style-name="T323">組</text:span><text:span text:style-name="T324">/</text:span><text:span text:style-name="T325">各項表單下載</text:span><text:span text:style-name="T326">/</text:span><text:span text:style-name="T327">校內考試出題紙處下載；</text:span><text:span text:style-name="T328">請用</text:span><text:span text:style-name="T329">12</text:span><text:span text:style-name="T330">級字、固定行高</text:span><text:span text:style-name="T331">16pt</text:span><text:span text:style-name="T332">繕打</text:span><text:span text:style-name="T333">，</text:span><text:span text:style-name="T334">並</text:span><text:span text:style-name="T335">儘量節省版面</text:span><text:span text:style-name="T336">（如：選擇題選項以接續方式打字，不分行）。</text:span></text:p>
              </text:list-item>
            </text:list>
            <text:p text:style-name="P337"><text:span text:style-name="T338">5</text:span><text:span text:style-name="T339">.<text:s/></text:span><text:span text:style-name="T340">為節能減碳</text:span><text:span text:style-name="T341">、</text:span><text:span text:style-name="T342">響應環保</text:span><text:span text:style-name="T343">、</text:span><text:span text:style-name="T344">樽節資源</text:span><text:span text:style-name="T345">，</text:span><text:span text:style-name="T346">請儘量以A4紙張印製</text:span><text:span text:style-name="T347">。</text:span></text:p>
          </table:table-cell>
          <table:covered-table-cell/>
          <table:covered-table-cell/>
        </table:table-row>
      </table:table>
      <text:p text:style-name="P348">………………………………………………………………………………………………………………………………</text:p>
      <text:p text:style-name="P349">中國醫藥大學＜試卷印製＞申請單</text:p>
      <text:p text:style-name="P350"><text:span text:style-name="T351">編號：</text:span><text:span text:style-name="T352"><text:s text:c="7"/>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試卷種類</text:p>
          </table:table-cell>
          <table:table-cell table:style-name="TableCell361" table:number-columns-spanned="3">
            <text:p text:style-name="P362"><text:span text:style-name="T363"><draw:frame draw:z-index="251661312" draw:id="id2" draw:style-name="a2" draw:name="文字方塊 1" text:anchor-type="paragraph" svg:x="5.72014in" svg:y="0.14861in" svg:width="0.35in" svg:height="1.975in" style:rel-width="scale" style:rel-height="scale"><draw:text-box><text:p text:style-name="P364">第三聯：教學組留存。</text:p></draw:text-box><svg:title/><svg:desc/></draw:frame></text:span><text:span text:style-name="T365"><text:s/></text:span><text:span text:style-name="T366">□期中考 <text:s/>□期末考 <text:s/>□畢業考 <text:s/>□暑修</text:span>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考試科目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系別/年級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考試日期</text:p>
          </table:table-cell>
          <table:table-cell table:style-name="TableCell381">
            <text:p text:style-name="P382"><text:span text:style-name="T383"><text:s/></text:span><text:span text:style-name="T384"><text:s text:c="3"/></text:span><text:span text:style-name="T385">年</text:span><text:span text:style-name="T386"><text:s text:c="3"/></text:span><text:span text:style-name="T387">月</text:span><text:span text:style-name="T388"><text:s text:c="3"/></text:span><text:span text:style-name="T389">日</text:span></text:p>
          </table:table-cell>
          <table:table-cell table:style-name="TableCell390">
            <text:p text:style-name="P391">考試時間</text:p>
          </table:table-cell>
          <table:table-cell table:style-name="TableCell392">
            <text:p text:style-name="P393"><text:span text:style-name="T394">上午</text:span><text:span text:style-name="T395">/</text:span><text:span text:style-name="T396">下午</text:span><text:span text:style-name="T397"><text:s/></text:span><text:span text:style-name="T398"><text:s/></text:span><text:span text:style-name="T399"><text:s text:c="2"/>：<text:s/></text:span><text:span text:style-name="T400"><text:s text:c="2"/></text:span></text:p>
          </table:table-cell>
        </table:table-row>
        <table:table-row table:style-name="TableRow401">
          <table:table-cell table:style-name="TableCell402">
            <text:p text:style-name="P403">申 請 人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電話/手機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負責教師<text:s/></text:span></text:p>
          </table:table-cell>
          <table:table-cell table:style-name="TableCell415">
            <text:p text:style-name="P416">＊請簽章</text:p>
          </table:table-cell>
          <table:table-cell table:style-name="TableCell417">
            <text:p text:style-name="P418"><text:span text:style-name="T419">電話/手機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印製需求</text:span></text:p>
          </table:table-cell>
          <table:table-cell table:style-name="TableCell426" table:number-columns-spanned="3">
            <text:p text:style-name="P427"><text:span text:style-name="T428">1.</text:span><text:span text:style-name="T429">頁數：共</text:span><text:span text:style-name="T430"><text:s text:c="6"/></text:span><text:span text:style-name="T431">頁</text:span><text:span text:style-name="T432"><text:s text:c="8"/></text:span><text:span text:style-name="T433">份數：需</text:span><text:span text:style-name="T434"><text:s text:c="6"/></text:span><text:span text:style-name="T435">份。</text:span><text:span text:style-name="T436"><text:s/></text:span></text:p>
            <text:p text:style-name="P437"><text:span text:style-name="T438">2</text:span><text:span text:style-name="T439">.</text:span><text:span text:style-name="T440">版面大小：</text:span><text:span text:style-name="T441">□</text:span><text:span text:style-name="T442"><text:s/>A4 <text:s text:c="2"/></text:span><text:span text:style-name="T443">□</text:span><text:span text:style-name="T444"><text:s/>B4<text:s/></text:span><text:span text:style-name="T445">版面配置：</text:span><text:span text:style-name="T446">□</text:span><text:span text:style-name="T447"><text:s/></text:span><text:span text:style-name="T448">單面</text:span><text:span text:style-name="T449"><text:s/></text:span><text:span text:style-name="T450">□</text:span><text:span text:style-name="T451"><text:s/></text:span><text:span text:style-name="T452">雙面</text:span></text:p>
            <text:p text:style-name="P453"><text:span text:style-name="T454">5.</text:span><text:span text:style-name="T455">□</text:span><text:span text:style-name="T456">需電腦卡：</text:span><text:span text:style-name="T457"><text:s/></text:span><text:span text:style-name="T458"><text:s text:c="3"/></text:span><text:span text:style-name="T459">張；</text:span><text:span text:style-name="T460">□</text:span><text:span text:style-name="T461">加空白紙：</text:span><text:span text:style-name="T462"><text:s text:c="4"/></text:span><text:span text:style-name="T463">張；</text:span><text:span text:style-name="T464">□</text:span><text:span text:style-name="T465">加</text:span><text:span text:style-name="T466">格線</text:span><text:span text:style-name="T467">紙：</text:span><text:span text:style-name="T468"><text:s text:c="2"/></text:span><text:span text:style-name="T469"><text:s text:c="2"/></text:span><text:span text:style-name="T470">張</text:span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收件紀錄</text:p>
          </table:table-cell>
          <table:table-cell table:style-name="TableCell474" table:number-columns-spanned="3">
            <text:p text:style-name="P475"><text:span text:style-name="T476"><text:s/></text:span><text:span text:style-name="T477"><text:s text:c="3"/></text:span><text:span text:style-name="T478">年</text:span><text:span text:style-name="T479"><text:s text:c="3"/></text:span><text:span text:style-name="T480">月</text:span><text:span text:style-name="T481"><text:s text:c="3"/></text:span><text:span text:style-name="T482">日<text:s/></text:span><text:span text:style-name="T483">上午</text:span><text:span text:style-name="T484">/</text:span><text:span text:style-name="T485">下午</text:span><text:span text:style-name="T486"><text:s/></text:span><text:span text:style-name="T487"><text:s/>：<text:s/></text:span><text:span text:style-name="T488"><text:s/></text:span><text:span text:style-name="T489"><text:s/></text:span><text:span text:style-name="T490"><text:s text:c="3"/></text:span><text:span text:style-name="T491">領卷</text:span><text:span text:style-name="T492">簽收人：</text:span><text:span text:style-name="T493"><text:s text:c="14"/></text:span></text:p>
          </table:table-cell>
          <table:covered-table-cell/>
          <table:covered-table-cell/>
        </table:table-row>
      </table:table>
      <text:p text:style-name="P494"><text:span text:style-name="T495">107.05.16</text:span><text:span text:style-name="T496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金梅中楷字形原體" svg:font-family="金梅中楷字形原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金梅中楷字形原體" style:font-name-asian="金梅中楷字形原體" style:font-size-complex="10pt" fo:hyphenate="false"/>
    </style:style>
    <style:style style:name="本文字元" style:display-name="本文 字元" style:family="text" style:parent-style-name="預設段落字型">
      <style:text-properties style:font-name="金梅中楷字形原體" style:font-name-asian="金梅中楷字形原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006in" fo:margin-left="0.7875in" fo:margin-bottom="0.204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U</meta:initial-creator>
    <dc:creator>CMU</dc:creator>
    <meta:creation-date>2018-05-16T07:43:00Z</meta:creation-date>
    <dc:date>2018-05-16T07:43:00Z</dc: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60" meta:row-count="8" meta:non-whitespace-character-count="1074"/>
  </office:meta>
</office:document-meta>
</file>