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金梅中楷字形原體" svg:font-family="金梅中楷字形原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fo:line-height="0.1666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2.3916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2.2652in"/>
    </style:style>
    <style:style style:name="Table5" style:family="table">
      <style:table-properties style:width="6.8006in" fo:margin-left="0in" table:align="left"/>
    </style:style>
    <style:style style:name="TableRow10" style:family="table-row">
      <style:table-row-properties style:min-row-height="0.370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25in" fo:line-height="0.2222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77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Row63" style:family="table-row">
      <style:table-row-properties style:min-row-height="0.2902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4" style:family="table-row">
      <style:table-row-properties style:min-row-height="0.678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25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break="normal" style:snap-to-layout-grid="false" fo:text-align="end" fo:line-height="0.1666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084in"/>
    </style:style>
    <style:style style:name="TableColumn143" style:family="table-column">
      <style:table-column-properties style:column-width="2.3868in"/>
    </style:style>
    <style:style style:name="TableColumn144" style:family="table-column">
      <style:table-column-properties style:column-width="1.0986in"/>
    </style:style>
    <style:style style:name="TableColumn145" style:family="table-column">
      <style:table-column-properties style:column-width="2.2312in"/>
    </style:style>
    <style:style style:name="Table141" style:family="table">
      <style:table-properties style:width="6.8006in" fo:margin-left="0in" table:align="left"/>
    </style:style>
    <style:style style:name="TableRow146" style:family="table-row">
      <style:table-row-properties style:min-row-height="0.2986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line-height="0.2222in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Row166" style:family="table-row">
      <style:table-row-properties style:min-row-height="0.2881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826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Row199" style:family="table-row">
      <style:table-row-properties style:min-row-height="0.2861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0" style:family="table-row">
      <style:table-row-properties style:min-row-height="0.8812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293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502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list-style-name="LFO1" style:family="paragraph">
      <style:paragraph-properties style:snap-to-layout-grid="false" fo:text-align="justify" fo:margin-top="0.0312in" fo:margin-bottom="0.0312in" style:line-height-at-least="0.1666in" fo:margin-right="0.05in"/>
    </style:style>
    <style:style style:name="T2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91" style:parent-style-name="內文" style:list-style-name="LFO1" style:family="paragraph">
      <style:paragraph-properties style:snap-to-layout-grid="false" fo:text-align="justify" fo:margin-top="0.0312in" style:line-height-at-least="0.1666in" fo:margin-right="0.05in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8" style:parent-style-name="內文" style:list-style-name="LFO1" style:family="paragraph">
      <style:paragraph-properties style:snap-to-layout-grid="false" fo:text-align="justify" fo:margin-top="0.0312in" style:line-height-at-least="0.1666in" fo:margin-right="0.05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list-style-name="LFO1" style:family="paragraph">
      <style:paragraph-properties style:snap-to-layout-grid="false" fo:text-align="justify" fo:margin-top="0.0312in" style:line-height-at-least="0.1666in" fo:margin-right="0.05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justify" fo:margin-top="0.0312in" style:line-height-at-least="0.1666in" fo:margin-right="0.05in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line-break="normal" style:snap-to-layout-grid="false" fo:text-align="end" fo:line-height="0.1666in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41" style:family="table-column">
      <style:table-column-properties style:column-width="1.084in"/>
    </style:style>
    <style:style style:name="TableColumn342" style:family="table-column">
      <style:table-column-properties style:column-width="2.3916in"/>
    </style:style>
    <style:style style:name="TableColumn343" style:family="table-column">
      <style:table-column-properties style:column-width="1.0597in"/>
    </style:style>
    <style:style style:name="TableColumn344" style:family="table-column">
      <style:table-column-properties style:column-width="2.2652in"/>
    </style:style>
    <style:style style:name="Table340" style:family="table">
      <style:table-properties style:width="6.8006in" fo:margin-left="0in" table:align="left"/>
    </style:style>
    <style:style style:name="TableRow345" style:family="table-row">
      <style:table-row-properties style:min-row-height="0.370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125in" fo:line-height="0.2222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777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Row365" style:family="table-row">
      <style:table-row-properties style:min-row-height="0.2923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2868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/>
    </style:style>
    <style:style style:name="TableRow398" style:family="table-row">
      <style:table-row-properties style:min-row-height="0.2902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09" style:family="table-row">
      <style:table-row-properties style:min-row-height="0.6784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line-height="0.2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line-height="0.25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3006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fo:color="#999999" fo:font-size="10pt" style:font-size-asian="10pt"/>
    </style:style>
    <style:style style:name="T479" style:parent-style-name="預設段落字型" style:family="text">
      <style:text-properties fo:color="#999999" fo:font-size="10pt" style:font-size-asian="10pt"/>
    </style:style>
    <style:style style:name="T480" style:parent-style-name="預設段落字型" style:family="text">
      <style:text-properties fo:color="#999999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國醫藥大學＜試卷印製＞申請單<text:s/></text:p>
      <text:p text:style-name="P2"><text:span text:style-name="T3">編號：</text:span><text:span text:style-name="T4"><text:s text:c="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試卷種類</text:p>
          </table:table-cell>
          <table:table-cell table:style-name="TableCell13" table:number-columns-spanned="3">
            <text:p text:style-name="P14"><text:span text:style-name="T15"><draw:frame draw:z-index="251660288" draw:id="id0" draw:style-name="a0" draw:name="文字方塊 6" text:anchor-type="paragraph" svg:x="5.72014in" svg:y="0.14861in" svg:width="0.35in" svg:height="1.975in" style:rel-width="scale" style:rel-height="scale"><draw:text-box><text:p text:style-name="P16">第一聯：黏貼試卷袋。</text:p></draw:text-box><svg:title/><svg:desc/></draw:frame></text:span><text:span text:style-name="T17"><text:s/></text:span><text:span text:style-name="T18">□期中考 <text:s/>□期末考 <text:s/>□畢業考 <text:s/>□暑修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考試科目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別/年級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>
            <text:p text:style-name="P34"><text:span text:style-name="T35"><text:s/>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table-cell table:style-name="TableCell42">
            <text:p text:style-name="P43">考試時間</text:p>
          </table:table-cell>
          <table:table-cell table:style-name="TableCell44">
            <text:p text:style-name="P45"><text:span text:style-name="T46">上午</text:span><text:span text:style-name="T47">/</text:span><text:span text:style-name="T48">下午</text:span><text:span text:style-name="T49"><text:s/></text:span><text:span text:style-name="T50"><text:s/></text:span><text:span text:style-name="T51"><text:s text:c="2"/>：<text:s/></text:span><text:span text:style-name="T52"><text:s text:c="2"/></text:span></text:p>
          </table:table-cell>
        </table:table-row>
        <table:table-row table:style-name="TableRow53">
          <table:table-cell table:style-name="TableCell54">
            <text:p text:style-name="P55">申 請 人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話/手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負責教師<text:s/></text:span></text:p>
          </table:table-cell>
          <table:table-cell table:style-name="TableCell67">
            <text:p text:style-name="P68">＊請簽章</text:p>
          </table:table-cell>
          <table:table-cell table:style-name="TableCell69">
            <text:p text:style-name="P70"><text:span text:style-name="T71">電話/手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印製需求</text:span></text:p>
          </table:table-cell>
          <table:table-cell table:style-name="TableCell78" table:number-columns-spanned="3">
            <text:p text:style-name="P79"><text:span text:style-name="T80">1.</text:span><text:span text:style-name="T81">頁數：共</text:span><text:span text:style-name="T82"><text:s text:c="6"/></text:span><text:span text:style-name="T83">頁</text:span><text:span text:style-name="T84"><text:s text:c="8"/></text:span><text:span text:style-name="T85">份數：需</text:span><text:span text:style-name="T86"><text:s text:c="6"/></text:span><text:span text:style-name="T87">份。</text:span><text:span text:style-name="T88"><text:s/></text:span></text:p>
            <text:p text:style-name="P89"><text:span text:style-name="T90">2</text:span><text:span text:style-name="T91">.</text:span><text:span text:style-name="T92">版面大小：</text:span><text:span text:style-name="T93">□</text:span><text:span text:style-name="T94"><text:s/>A4 <text:s text:c="2"/></text:span><text:span text:style-name="T95">□</text:span><text:span text:style-name="T96"><text:s/>B4<text:s/></text:span><text:span text:style-name="T97">版面配置：</text:span><text:span text:style-name="T98">□</text:span><text:span text:style-name="T99"><text:s/></text:span><text:span text:style-name="T100">單面</text:span><text:span text:style-name="T101"><text:s/></text:span><text:span text:style-name="T102">□</text:span><text:span text:style-name="T103"><text:s/></text:span><text:span text:style-name="T104">雙面</text:span></text:p>
            <text:p text:style-name="P105"><text:span text:style-name="T106">5.</text:span><text:span text:style-name="T107">□</text:span><text:span text:style-name="T108">需電腦卡：</text:span><text:span text:style-name="T109"><text:s/></text:span><text:span text:style-name="T110"><text:s text:c="3"/></text:span><text:span text:style-name="T111">張；</text:span><text:span text:style-name="T112">□</text:span><text:span text:style-name="T113">加空白紙：</text:span><text:span text:style-name="T114"><text:s text:c="4"/></text:span><text:span text:style-name="T115">張；</text:span><text:span text:style-name="T116">□</text:span><text:span text:style-name="T117">加</text:span><text:span text:style-name="T118">格線</text:span><text:span text:style-name="T119">紙：</text:span><text:span text:style-name="T120"><text:s text:c="2"/></text:span><text:span text:style-name="T121"><text:s text:c="2"/></text:span><text:span text:style-name="T122">張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收件紀錄</text:p>
          </table:table-cell>
          <table:table-cell table:style-name="TableCell126" table:number-columns-spanned="3">
            <text:p text:style-name="P127"><text:span text:style-name="T128"><text:s/>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 <text:s text:c="5"/>收件，簽收人：</text:span><text:span text:style-name="T135"><text:s text:c="14"/></text:span></text:p>
          </table:table-cell>
          <table:covered-table-cell/>
          <table:covered-table-cell/>
        </table:table-row>
      </table:table>
      <text:p text:style-name="P136">………………………………………………………………………………………………………………………………</text:p>
      <text:p text:style-name="P137">中國醫藥大學＜試卷印製＞申請單</text:p>
      <text:p text:style-name="P138"><text:span text:style-name="T139">編號：</text:span><text:span text:style-name="T140"><text:s text:c="7"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試卷種類</text:p>
          </table:table-cell>
          <table:table-cell table:style-name="TableCell149" table:number-columns-spanned="3">
            <text:p text:style-name="P150"><text:span text:style-name="T151"><draw:frame draw:z-index="251659264" draw:id="id1" draw:style-name="a1" draw:name="文字方塊 5" text:anchor-type="paragraph" svg:x="5.73333in" svg:y="0.18264in" svg:width="0.33681in" svg:height="1.94097in" style:rel-width="scale" style:rel-height="scale"><draw:text-box><text:p text:style-name="P152">第二聯：申請人留存。(收執聯)</text:p></draw:text-box><svg:title/><svg:desc/></draw:frame></text:span><text:span text:style-name="T153"><text:s/></text:span><text:span text:style-name="T154">□期中考 <text:s/>□期末考 <text:s text:c="3"/>□畢業考 <text:s/>□暑修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考試科目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系別/年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考試日期</text:p>
          </table:table-cell>
          <table:table-cell table:style-name="TableCell169">
            <text:p text:style-name="P170"><text:span text:style-name="T171"><text:s/>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table-cell table:style-name="TableCell178">
            <text:p text:style-name="P179">考試時間</text:p>
          </table:table-cell>
          <table:table-cell table:style-name="TableCell180">
            <text:p text:style-name="P181"><text:span text:style-name="T182">上午</text:span><text:span text:style-name="T183">/</text:span><text:span text:style-name="T184">下午</text:span><text:span text:style-name="T185"><text:s/></text:span><text:span text:style-name="T186"><text:s/></text:span><text:span text:style-name="T187"><text:s text:c="2"/>：<text:s/></text:span><text:span text:style-name="T188"><text:s text:c="2"/></text:span></text:p>
          </table:table-cell>
        </table:table-row>
        <table:table-row table:style-name="TableRow189">
          <table:table-cell table:style-name="TableCell190">
            <text:p text:style-name="P191">申 請 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電話/手機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負責教師<text:s/></text:span></text:p>
          </table:table-cell>
          <table:table-cell table:style-name="TableCell203">
            <text:p text:style-name="P204">＊請簽章</text:p>
          </table:table-cell>
          <table:table-cell table:style-name="TableCell205">
            <text:p text:style-name="P206"><text:span text:style-name="T207">電話/手機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印製需求</text:p>
          </table:table-cell>
          <table:table-cell table:style-name="TableCell213" table:number-columns-spanned="3">
            <text:p text:style-name="P214"><text:span text:style-name="T215">1.</text:span><text:span text:style-name="T216">頁數：共</text:span><text:span text:style-name="T217"><text:s text:c="6"/></text:span><text:span text:style-name="T218">頁</text:span><text:span text:style-name="T219"><text:s text:c="9"/></text:span><text:span text:style-name="T220">份數：需</text:span><text:span text:style-name="T221"><text:s text:c="6"/></text:span><text:span text:style-name="T222">份。</text:span><text:span text:style-name="T223"><text:s/></text:span></text:p>
            <text:p text:style-name="P224"><text:span text:style-name="T225">2</text:span><text:span text:style-name="T226">.</text:span><text:span text:style-name="T227">版面大小：</text:span><text:span text:style-name="T228">□</text:span><text:span text:style-name="T229"><text:s/>A4 <text:s text:c="2"/></text:span><text:span text:style-name="T230">□</text:span><text:span text:style-name="T231"><text:s/>B4<text:s/></text:span><text:span text:style-name="T232">版面配置：</text:span><text:span text:style-name="T233">□</text:span><text:span text:style-name="T234"><text:s/></text:span><text:span text:style-name="T235">單面</text:span><text:span text:style-name="T236"><text:s/></text:span><text:span text:style-name="T237">□</text:span><text:span text:style-name="T238"><text:s/></text:span><text:span text:style-name="T239">雙面</text:span></text:p>
            <text:p text:style-name="P240"><text:span text:style-name="T241">5.</text:span><text:span text:style-name="T242">□</text:span><text:span text:style-name="T243">需電腦卡：</text:span><text:span text:style-name="T244"><text:s/></text:span><text:span text:style-name="T245"><text:s text:c="3"/></text:span><text:span text:style-name="T246">張；</text:span><text:span text:style-name="T247">□</text:span><text:span text:style-name="T248">加空白紙：</text:span><text:span text:style-name="T249"><text:s text:c="4"/></text:span><text:span text:style-name="T250">張；</text:span><text:span text:style-name="T251">□</text:span><text:span text:style-name="T252">加</text:span><text:span text:style-name="T253">格線</text:span><text:span text:style-name="T254">紙：</text:span><text:span text:style-name="T255"><text:s text:c="2"/></text:span><text:span text:style-name="T256"><text:s text:c="2"/></text:span><text:span text:style-name="T257">張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收件紀錄</text:span></text:p>
          </table:table-cell>
          <table:table-cell table:style-name="TableCell262" table:number-columns-spanned="3">
            <text:p text:style-name="P263"><text:span text:style-name="T264"><text:s/></text:span><text:span text:style-name="T265"><text:s text:c="3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text:span text:style-name="T271"><text:s text:c="6"/></text:span><text:span text:style-name="T272">收件，簽收人：</text:span><text:span text:style-name="T273"><text:s text:c="14"/>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備</text:span><text:span text:style-name="T278"><text:s text:c="4"/></text:span><text:span text:style-name="T279">註</text:span></text:p>
          </table:table-cell>
          <table:table-cell table:style-name="TableCell280" table:number-columns-spanned="3">
            <text:list text:style-name="LFO1" text:continue-numbering="true">
              <text:list-item>
                <text:p text:style-name="P281"><text:span text:style-name="T282">期中、期末考及畢業考週</text:span><text:span text:style-name="T283">，因印卷數量龐大，請提早於</text:span><text:span text:style-name="T284">考試</text:span><text:span text:style-name="T285">〝</text:span><text:span text:style-name="T286">前</text:span><text:span text:style-name="T287">7</text:span><text:span text:style-name="T288">天〞</text:span><text:span text:style-name="T289">提出申請</text:span><text:span text:style-name="T290">。</text:span></text:p>
              </text:list-item>
              <text:list-item>
                <text:p text:style-name="P291"><text:span text:style-name="T292">若未能於規定時間內提出申請者</text:span><text:span text:style-name="T293">，</text:span><text:span text:style-name="T294">教務處提供紙張及電腦卡</text:span><text:span text:style-name="T295">，</text:span><text:span text:style-name="T296">請自行印卷</text:span><text:span text:style-name="T297">。</text:span></text:p>
              </text:list-item>
              <text:list-item>
                <text:p text:style-name="P298"><text:span text:style-name="T299">請最遲於考試前</text:span><text:span text:style-name="T300">20</text:span><text:span text:style-name="T301">分鐘</text:span><text:span text:style-name="T302">憑收執聯（第二聯）</text:span><text:span text:style-name="T303">至</text:span><text:span text:style-name="T304">教學</text:span><text:span text:style-name="T305">組取件。</text:span></text:p>
              </text:list-item>
              <text:list-item>
                <text:p text:style-name="P306"><text:span text:style-name="T307">出題紙格式請至教務處網頁</text:span><text:span text:style-name="T308">/</text:span><text:span text:style-name="T309">教學</text:span><text:span text:style-name="T310">組</text:span><text:span text:style-name="T311">/</text:span><text:span text:style-name="T312">各項表單下載</text:span><text:span text:style-name="T313">/</text:span><text:span text:style-name="T314">校內考試出題紙處下載；</text:span><text:span text:style-name="T315">請用</text:span><text:span text:style-name="T316">12</text:span><text:span text:style-name="T317">級字、固定行高</text:span><text:span text:style-name="T318">16pt</text:span><text:span text:style-name="T319">繕打</text:span><text:span text:style-name="T320">，</text:span><text:span text:style-name="T321">並</text:span><text:span text:style-name="T322">儘量節省版面</text:span><text:span text:style-name="T323">（如：選擇題選項以接續方式打字，不分行）。</text:span></text:p>
              </text:list-item>
            </text:list>
            <text:p text:style-name="P324"><text:span text:style-name="T325">5</text:span><text:span text:style-name="T326">.<text:s/></text:span><text:span text:style-name="T327">為節能減碳</text:span><text:span text:style-name="T328">、</text:span><text:span text:style-name="T329">響應環保</text:span><text:span text:style-name="T330">、</text:span><text:span text:style-name="T331">樽節資源</text:span><text:span text:style-name="T332">，</text:span><text:span text:style-name="T333">請儘量以A4紙張印製</text:span><text:span text:style-name="T334">。</text:span></text:p>
          </table:table-cell>
          <table:covered-table-cell/>
          <table:covered-table-cell/>
        </table:table-row>
      </table:table>
      <text:p text:style-name="P335">………………………………………………………………………………………………………………………………</text:p>
      <text:p text:style-name="P336">中國醫藥大學＜試卷印製＞申請單</text:p>
      <text:p text:style-name="P337"><text:span text:style-name="T338">編號：</text:span><text:span text:style-name="T339"><text:s text:c="7"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試卷種類</text:p>
          </table:table-cell>
          <table:table-cell table:style-name="TableCell348" table:number-columns-spanned="3">
            <text:p text:style-name="P349"><text:span text:style-name="T350"><draw:frame draw:z-index="251661312" draw:id="id2" draw:style-name="a2" draw:name="文字方塊 4" text:anchor-type="paragraph" svg:x="5.72014in" svg:y="0.14861in" svg:width="0.35in" svg:height="1.975in" style:rel-width="scale" style:rel-height="scale"><draw:text-box><text:p text:style-name="P351">第三聯：教學組留存。</text:p></draw:text-box><svg:title/><svg:desc/></draw:frame></text:span><text:span text:style-name="T352"><text:s/></text:span><text:span text:style-name="T353">□期中考 <text:s/>□期末考 <text:s/>□畢業考 <text:s/>□暑修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考試科目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系別/年級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考試日期</text:p>
          </table:table-cell>
          <table:table-cell table:style-name="TableCell368">
            <text:p text:style-name="P369"><text:span text:style-name="T370"><text:s/></text:span><text:span text:style-name="T371"><text:s text:c="3"/></text:span><text:span text:style-name="T372">年</text:span><text:span text:style-name="T373"><text:s text:c="3"/></text:span><text:span text:style-name="T374">月</text:span><text:span text:style-name="T375"><text:s text:c="3"/></text:span><text:span text:style-name="T376">日</text:span></text:p>
          </table:table-cell>
          <table:table-cell table:style-name="TableCell377">
            <text:p text:style-name="P378">考試時間</text:p>
          </table:table-cell>
          <table:table-cell table:style-name="TableCell379">
            <text:p text:style-name="P380"><text:span text:style-name="T381">上午</text:span><text:span text:style-name="T382">/</text:span><text:span text:style-name="T383">下午</text:span><text:span text:style-name="T384"><text:s/></text:span><text:span text:style-name="T385"><text:s/></text:span><text:span text:style-name="T386"><text:s text:c="2"/>：<text:s/></text:span><text:span text:style-name="T387"><text:s text:c="2"/></text:span></text:p>
          </table:table-cell>
        </table:table-row>
        <table:table-row table:style-name="TableRow388">
          <table:table-cell table:style-name="TableCell389">
            <text:p text:style-name="P390">申 請 人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電話/手機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負責教師<text:s/></text:span></text:p>
          </table:table-cell>
          <table:table-cell table:style-name="TableCell402">
            <text:p text:style-name="P403">＊請簽章</text:p>
          </table:table-cell>
          <table:table-cell table:style-name="TableCell404">
            <text:p text:style-name="P405"><text:span text:style-name="T406">電話/手機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印製需求</text:span></text:p>
          </table:table-cell>
          <table:table-cell table:style-name="TableCell413" table:number-columns-spanned="3">
            <text:p text:style-name="P414"><text:span text:style-name="T415">1.</text:span><text:span text:style-name="T416">頁數：共</text:span><text:span text:style-name="T417"><text:s text:c="6"/></text:span><text:span text:style-name="T418">頁</text:span><text:span text:style-name="T419"><text:s text:c="8"/></text:span><text:span text:style-name="T420">份數：需</text:span><text:span text:style-name="T421"><text:s text:c="6"/></text:span><text:span text:style-name="T422">份。</text:span><text:span text:style-name="T423"><text:s/></text:span></text:p>
            <text:p text:style-name="P424"><text:span text:style-name="T425">2</text:span><text:span text:style-name="T426">.</text:span><text:span text:style-name="T427">版面大小：</text:span><text:span text:style-name="T428">□</text:span><text:span text:style-name="T429"><text:s/>A4 <text:s text:c="2"/></text:span><text:span text:style-name="T430">□</text:span><text:span text:style-name="T431"><text:s/>B4<text:s/></text:span><text:span text:style-name="T432">版面配置：</text:span><text:span text:style-name="T433">□</text:span><text:span text:style-name="T434"><text:s/></text:span><text:span text:style-name="T435">單面</text:span><text:span text:style-name="T436"><text:s/></text:span><text:span text:style-name="T437">□</text:span><text:span text:style-name="T438"><text:s/></text:span><text:span text:style-name="T439">雙面</text:span></text:p>
            <text:p text:style-name="P440"><text:span text:style-name="T441">5.</text:span><text:span text:style-name="T442">□</text:span><text:span text:style-name="T443">需電腦卡：</text:span><text:span text:style-name="T444"><text:s/></text:span><text:span text:style-name="T445"><text:s text:c="3"/></text:span><text:span text:style-name="T446">張；</text:span><text:span text:style-name="T447">□</text:span><text:span text:style-name="T448">加空白紙：</text:span><text:span text:style-name="T449"><text:s text:c="4"/></text:span><text:span text:style-name="T450">張；</text:span><text:span text:style-name="T451">□</text:span><text:span text:style-name="T452">加</text:span><text:span text:style-name="T453">格線</text:span><text:span text:style-name="T454">紙：</text:span><text:span text:style-name="T455"><text:s text:c="2"/></text:span><text:span text:style-name="T456"><text:s text:c="2"/></text:span><text:span text:style-name="T457">張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領卷</text:span><text:span text:style-name="T462">紀錄</text:span></text:p>
          </table:table-cell>
          <table:table-cell table:style-name="TableCell463" table:number-columns-spanned="3">
            <text:p text:style-name="P464"><text:span text:style-name="T465">領卷<text:s/></text:span><text:span text:style-name="T466">簽收人</text:span><text:span text:style-name="T467">(簽名)</text:span><text:span text:style-name="T468">：</text:span><text:span text:style-name="T469"><text:s text:c="12"/></text:span><text:span text:style-name="T470"><text:s text:c="3"/></text:span><text:span text:style-name="T471"><text:s/></text:span><text:span text:style-name="T472"><text:s/></text:span><text:span text:style-name="T473">/日期</text:span><text:span text:style-name="T474">(必填)</text:span><text:span text:style-name="T475"><text:s text:c="3"/></text:span><text:span text:style-name="T476"><text:s text:c="15"/></text:span></text:p>
          </table:table-cell>
          <table:covered-table-cell/>
          <table:covered-table-cell/>
        </table:table-row>
      </table:table>
      <text:p text:style-name="P477"><text:span text:style-name="T478">108.02.2</text:span><text:span text:style-name="T479">1</text:span><text:span text:style-name="T480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金梅中楷字形原體" svg:font-family="金梅中楷字形原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金梅中楷字形原體" style:font-name-asian="金梅中楷字形原體" style:font-size-complex="10pt" fo:hyphenate="false"/>
    </style:style>
    <style:style style:name="本文字元" style:display-name="本文 字元" style:family="text" style:parent-style-name="預設段落字型">
      <style:text-properties style:font-name="金梅中楷字形原體" style:font-name-asian="金梅中楷字形原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</meta:initial-creator>
    <dc:creator>CMU</dc:creator>
    <meta:creation-date>2019-02-25T06:42:00Z</meta:creation-date>
    <dc:date>2019-02-25T06:43:00Z</dc:date>
    <meta:print-date>2019-02-21T09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