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5.9131in"/>
    </style:style>
    <style:style style:name="Table3" style:family="table">
      <style:table-properties style:width="5.9131in" fo:margin-left="0.0194in" table:align="left"/>
    </style:style>
    <style:style style:name="TableRow5" style:family="table-row">
      <style:table-row-properties style:min-row-height="0.252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0416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0416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0416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347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 style:min-row-height="0.8111in"/>
    </style:style>
    <style:style style:name="TableCell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margin-top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</text:p>
      <text:p text:style-name="P2">教師教學意見調查訪談紀錄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未達標準學年度：<text:s/>103<text:s/>學年度 <text:s/>第 <text:s/>1 <text:s/>學期</text:p>
          </table:table-cell>
        </table:table-row>
        <table:table-row table:style-name="TableRow8">
          <table:table-cell table:style-name="TableCell9">
            <text:p text:style-name="P10">訪談日期： <text:s text:c="5"/>年 <text:s text:c="5"/>月 <text:s text:c="5"/>日</text:p>
          </table:table-cell>
        </table:table-row>
        <table:table-row table:style-name="TableRow11">
          <table:table-cell table:style-name="TableCell12">
            <text:p text:style-name="P13">訪談教師所屬系（所）： <text:s text:c="20"/>學系（所）</text:p>
          </table:table-cell>
        </table:table-row>
        <table:table-row table:style-name="TableRow14">
          <table:table-cell table:style-name="TableCell15">
            <text:p text:style-name="P16">接受訪談教師： <text:s text:c="14"/>老師</text:p>
          </table:table-cell>
        </table:table-row>
        <table:table-row table:style-name="TableRow17">
          <table:table-cell table:style-name="TableCell18">
            <text:p text:style-name="P19">訪談內容：（請從教學層面考量）</text:p>
            <text:p text:style-name="P20">A.院長/中心主任輔導重點紀錄：</text:p>
            <text:p text:style-name="P21"/>
            <text:p text:style-name="P22"/>
            <text:p text:style-name="P23"/>
            <text:p text:style-name="P24"/>
            <text:p text:style-name="P25"/>
            <text:p text:style-name="P26">B.受訪教師之回應與意見：</text:p>
            <text:p text:style-name="P27"/>
            <text:p text:style-name="P28"/>
            <text:p text:style-name="P29"/>
            <text:p text:style-name="P30">C.轉介教務處：□需要 <text:s/>□不需要</text:p>
          </table:table-cell>
        </table:table-row>
        <table:table-row table:style-name="TableRow31">
          <table:table-cell table:style-name="TableCell32">
            <text:p text:style-name="P33"><text:span text:style-name="T34">院長/中心主任簽名：</text:span><text:span text:style-name="T35"><text:s text:c="23"/></text:span></text:p>
          </table:table-cell>
        </table:table-row>
      </table:table>
      <text:p text:style-name="P36">＊表格不敷使用者，請自行向下延伸。</text:p>
      <text:p text:style-name="P37"><text:span text:style-name="T38">教務長簽名：</text:span><text:span text:style-name="T39"><text:s text:c="19"/></text:span><text:span text:style-name="T40"><text:s text:c="2"/>校長簽章：</text:span><text:span text:style-name="T4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</dc:title>
    <meta:initial-creator>user</meta:initial-creator>
    <dc:creator>USER-A</dc:creator>
    <meta:creation-date>2018-01-29T08:27:00Z</meta:creation-date>
    <dc:date>2018-01-29T08:27:00Z</dc:date>
    <meta:print-date>2011-01-11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